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recagelegenheid op de locatie van Oldenbarneveltplein 71 te Dordrecht zaaknummer 90035117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horecagelegenheid op de locatie van Oldenbarneveltplein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5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horecagelegenheid op de locatie van Oldenbarneveltplein 71 te Dordrecht zaaknummer 9003511762</meta:user-defined>
    <meta:user-defined meta:name="DCTERMS.W3CDTF/DCTERMS.available">2025-10-02</meta:user-defined>
    <meta:user-defined meta:name="DCTERMS.W3CDTF/OVERHEIDop.jaargang">2025</meta:user-defined>
    <meta:user-defined meta:name="OVERHEIDop.publicationIssue">426518</meta:user-defined>
    <meta:user-defined meta:name="OVERHEIDop.GmbID/DC.identifier">gmb-2025-426518</meta:user-defined>
    <meta:user-defined meta:name="OVERHEIDop.versieInformatie"/>
  </office:meta>
</office:document-meta>
</file>