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Spitsbergenweg 54-56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Spitsbergenweg 54-56 in Veenendaal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 : CLZ-00013812</text:p>
            <text:p text:style-name="common-al">Voor     : vervangen van twee tennisbanen voor vier padelbanen</text:p>
            <text:p text:style-name="common-al">Locatie : Spitsbergenweg 54-56 in Veenendaal</text:p>
            <text:p text:style-name="common-al">
            
          </text:p>
            <text:p text:style-name="common-al">De beslistermijn wordt verlengd om adviezen ordelijk te kunnen behandelen. </text:p>
            <text:p text:style-name="common-al">Door dit besluit is de nieuwe uiterste beslisdatum 11 november 2025.</text:p>
            <text:p text:style-name="common-al">
            
          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651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12</meta:user-defined>
    <dc:language>nl</dc:language>
    <meta:user-defined meta:name="OVERHEIDop.locatietype/OVERHEIDop.gebiedsmarkering">Vlak</meta:user-defined>
    <meta:user-defined meta:name="DC.title">Publicatie verlengen beslistermijn Spitsbergenweg 54-56 in Veenendaa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17</meta:user-defined>
    <meta:user-defined meta:name="OVERHEIDop.GmbID/DC.identifier">gmb-2025-426517</meta:user-defined>
    <meta:user-defined meta:name="OVERHEIDop.versieInformatie"/>
  </office:meta>
</office:document-meta>
</file>