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type melders voor het gebouw aan de Spechtlaan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ontving de gemeente een melding brandveilig gebruik voor het wijzigen van type melders aan Spechtlaan 24 te Nijmegen. De melding is geregistreerd onder kenmerk Z2025-00009546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5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546</meta:user-defined>
    <meta:user-defined meta:name="DCTERMS.abstract">Betreft: Melding op locatie Spechtlaan 24 te Nijmegen</meta:user-defined>
    <dc:language>nl</dc:language>
    <meta:user-defined meta:name="OVERHEIDop.locatietype/OVERHEIDop.gebiedsmarkering">Vlak</meta:user-defined>
    <meta:user-defined meta:name="DC.title">Melding voor het wijzigen van type melders voor het gebouw aan de Spechtlaan 24 te Nijme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13</meta:user-defined>
    <meta:user-defined meta:name="OVERHEIDop.GmbID/DC.identifier">gmb-2025-426513</meta:user-defined>
    <meta:user-defined meta:name="OVERHEIDop.versieInformatie"/>
  </office:meta>
</office:document-meta>
</file>