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ssaustraat 24, 26, 28, 36, 50, 52, 54, 56, 58, 60, 64, 72, 76, 80, 86, 88 en 90 en Prinses Beatrixstraat 18 t/m 20 en Prinses Irenestraat 7, 11, 14 en 16 i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augustus 2025 een aanvraag om een omgevingsvergunning. De omgevingsvergunning is verleend. De gemeente geeft hiermee toestemming voor het vervangen van kunststof kozijnen en houten deuren (bouwactiviteit omgevingsplan) op de locatie Nassaustraat 24, 26, 28, 36, 50, 52, 54, 56, 58, 60, 64, 72, 76, 80, 86, 88 en 90 en Prinses Beatrixstraat 18 t/m 20 en Prinses Irenestraat 7, 11, 14 en 16 in Kerkrade. Deze aanvraag is volgens de reguliere procedure behandeld. Het besluit is verzonden op 30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65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8</meta:user-defined>
    <meta:user-defined meta:name="DCTERMS.abstract">Betreft:  Besluit op locatie Nassaustraat 24, 6463AT Kerkrade</meta:user-defined>
    <dc:language>nl</dc:language>
    <meta:user-defined meta:name="OVERHEIDop.locatietype/OVERHEIDop.gebiedsmarkering">Vlak</meta:user-defined>
    <meta:user-defined meta:name="DC.title">Verleende omgevingsvergunning voor Nassaustraat 24, 26, 28, 36, 50, 52, 54, 56, 58, 60, 64, 72, 76, 80, 86, 88 en 90 en Prinses Beatrixstraat 18 t/m 20 en Prinses Irenestraat 7, 11, 14 en 16 in Kerkrade</meta:user-defined>
    <meta:user-defined meta:name="DCTERMS.W3CDTF/DCTERMS.available">2025-10-02</meta:user-defined>
    <meta:user-defined meta:name="DCTERMS.W3CDTF/OVERHEIDop.jaargang">2025</meta:user-defined>
    <meta:user-defined meta:name="OVERHEIDop.publicationIssue">426512</meta:user-defined>
    <meta:user-defined meta:name="OVERHEIDop.GmbID/DC.identifier">gmb-2025-426512</meta:user-defined>
    <meta:user-defined meta:name="OVERHEIDop.versieInformatie"/>
  </office:meta>
</office:document-meta>
</file>