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individuele gehandicaptenparkeerplaats aan de Bommerij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2 van de Wegenverkeerswet 1994 (WVW 1994), uit oogpunt van: </text:p>
              </text:list-item>
              <text:list-item text:style-override="id1-3-2-2-1-3-2">
                <text:number>•</text:number>
                <text:p text:style-name="al">het bevorderen van een doelmatig en zuinig energiegebruik; </text:p>
              </text:list-item>
              <text:list-item text:style-override="id1-3-2-2-1-3-3">
                <text:number>•</text:number>
                <text:p text:style-name="al">het voorkomen of beperken van door het verkeer veroorzaakte overlast, hinder of schade en ter voorkoming of beperking;</text:p>
              </text:list-item>
              <text:list-item text:style-override="id1-3-2-2-1-3-4">
                <text:number>•</text:number>
                <text:p text:style-name="al">artikel 15 lid 1 van de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5">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6">
                <text:number>•</text:number>
                <text:p text:style-name="al">artikel 12 van het BABW op grond waarvan het plaatsen of verwijderen van de in dit artikel genoemde verkeerstekens krachtens een verkeersbesluit geschiedt;</text:p>
              </text:list-item>
              <text:list-item text:style-override="id1-3-2-2-1-3-7">
                <text:number>•</text:number>
                <text:p text:style-name="al">artikel 24 van het BABW op grond waarvan verkeersbesluiten worden genomen na overleg met de korpschef van politie of diens gemandateerde;</text:p>
              </text:list-item>
              <text:list-item text:style-override="id1-3-2-2-1-3-8">
                <text:number>•</text:number>
                <text:p text:style-name="al">het Algemeen mandaatbesluit Voorst 2023 op grond waarvan aan de juridisch beleidsadviseur openbare ruimte mandaat verleend is om verkeersbesluiten als deze te nemen;</text:p>
              </text:list-item>
            </text:list>
            <text:p text:style-name="common-al">dat er met een verkeersbesluit van 14 juli 2025 besloten is een parkeerplaats aan de Bommerij in Twello aan te wijzen als individuele gehandicaptenparkeerplaats door plaatsing van een bord invalidenparkeerplaats (E6 als bedoeld in bijlage I van het RVV 1990), voorzien van een onderbord met daarop het kenteken van het voertuig van de betrokkene; </text:p>
            <text:p text:style-name="common-al">dat dit verkeersbesluit bekend is gemaakt in het Gemeenteblad op 22 juli 2025;</text:p>
            <text:p text:style-name="common-al">dat de persoon waarvoor de individuele gehandicaptenparkeerplaats bestemd is, inmiddels te kennen heeft gegeven niet langer prijs te stellen op de voor die persoon bestemde individuele gehandicaptenparkeerplaats;</text:p>
            <text:p text:style-name="common-al">B E S L U I T E N:</text:p>
            <text:p text:style-name="common-al">tot intrekking over te gaan van het op 22 juli 2025 in het Gemeenteblad bekendgemaakte verkeersbesluit van 14 juli 2025, waarmee een parkeerplaats aan de Bommerij in Twello als individuele gehandicaptenparkeerplaats is aangewezen.</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5 september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65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t - Intrekken verkeersbesluit individuele gehandicaptenparkeerplaats  - de Bommerij in Twel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1361</meta:user-defined>
    <meta:user-defined meta:name="OVERHEIDop.verkeersbordcode">N.v.t.</meta:user-defined>
    <dc:language>nl</dc:language>
    <meta:user-defined meta:name="OVERHEIDop.locatietype/OVERHEIDop.gebiedsmarkering">Weg</meta:user-defined>
    <meta:user-defined meta:name="DC.title">Intrekken verkeersbesluit individuele gehandicaptenparkeerplaats aan de Bommerij in Twello</meta:user-defined>
    <meta:user-defined meta:name="DCTERMS.W3CDTF/DCTERMS.available">2025-10-02</meta:user-defined>
    <meta:user-defined meta:name="DCTERMS.W3CDTF/OVERHEIDop.jaargang">2025</meta:user-defined>
    <meta:user-defined meta:name="OVERHEIDop.publicationIssue">426510</meta:user-defined>
    <meta:user-defined meta:name="OVERHEIDop.GmbID/DC.identifier">gmb-2025-426510</meta:user-defined>
    <meta:user-defined meta:name="OVERHEIDop.versieInformatie"/>
  </office:meta>
</office:document-meta>
</file>