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orenstraat Tijdelijk gebruik gemeentegrond plaatsen borden  aan Verzoeklocatie 2025082500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82500226,</text:span> Torenstraat Tijdelijk gebruik gemeentegrond plaatsen borden  (1078556 verzonden 30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855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65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556</meta:user-defined>
    <dc:language>nl</dc:language>
    <meta:user-defined meta:name="OVERHEIDop.locatietype/OVERHEIDop.gebiedsmarkering">Vlak</meta:user-defined>
    <meta:user-defined meta:name="DC.title">Toestemming voor Torenstraat Tijdelijk gebruik gemeentegrond plaatsen borden  aan Verzoeklocatie 2025082500226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6507</meta:user-defined>
    <meta:user-defined meta:name="OVERHEIDop.GmbID/DC.identifier">gmb-2025-426507</meta:user-defined>
    <meta:user-defined meta:name="OVERHEIDop.versieInformatie"/>
  </office:meta>
</office:document-meta>
</file>