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ropersberg 11, 5508D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567</text:span>. Op 30-09-2025 is het besluit naar de aanvrager verzonden.</text:p>
            <text:p text:style-name="common-al">De zaak betreft locatie Stropersberg 11, 5508DG te Veldhoven en heeft de omschrijving "vervangen van kozijnen en de voordeur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650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0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0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567</meta:user-defined>
    <meta:user-defined meta:name="DCTERMS.abstract">vervangen van kozijnen en de voor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Stropersberg 11, 5508DG te Veldhov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500</meta:user-defined>
    <meta:user-defined meta:name="OVERHEIDop.GmbID/DC.identifier">gmb-2025-426500</meta:user-defined>
    <meta:user-defined meta:name="OVERHEIDop.versieInformatie"/>
  </office:meta>
</office:document-meta>
</file>