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zonnewering, Tieberinkweg 1, 7275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4 is een aanvraag ontvangen voor het vervangen van de zonnewering op locatie Tieberinkweg 1, 7275AA Gelselaar. De aanvraag is geregistreerd onder zaaknummer Z2024-000017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5</meta:user-defined>
    <meta:user-defined meta:name="DCTERMS.abstract">Betreft: Aanvraag op locatie Tieberinkweg 1, 7275AA Gelselaar</meta:user-defined>
    <dc:language>nl</dc:language>
    <meta:user-defined meta:name="OVERHEIDop.locatietype/OVERHEIDop.gebiedsmarkering">Vlak</meta:user-defined>
    <meta:user-defined meta:name="DC.title">Aanvraag vergunning voor vervangen van de zonnewering, Tieberinkweg 1, 7275AA Gelselaa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65</meta:user-defined>
    <meta:user-defined meta:name="OVERHEIDop.GmbID/DC.identifier">gmb-2025-4265</meta:user-defined>
    <meta:user-defined meta:name="OVERHEIDop.versieInformatie"/>
  </office:meta>
</office:document-meta>
</file>