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161-H 1098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reclame-uitingen aan de voor- en zijgevel van het gebouw</text:p>
            <text:p text:style-name="common-al">Zaakadres: Middenweg 161-H 1098AL Amsterdam</text:p>
            <text:p text:style-name="common-al">Datum ontvangst: 25-09-2025</text:p>
            <text:p text:style-name="common-al">Zaaknummer: Z2025-040716</text:p>
            <text:p text:style-name="common-al">DSO-nummer: 20250925004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49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9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9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16</meta:user-defined>
    <meta:user-defined meta:name="DCTERMS.abstract">legaliseren van de reclame-uitingen aan de voor- en zij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161-H 1098AL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93</meta:user-defined>
    <meta:user-defined meta:name="OVERHEIDop.GmbID/DC.identifier">gmb-2025-426493</meta:user-defined>
    <meta:user-defined meta:name="OVERHEIDop.versieInformatie"/>
  </office:meta>
</office:document-meta>
</file>