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Galkemaheerd 55, 9736 BG Groningen, Galkemaheerd 56, 9736 BJ Groningen, Galkemaheerd 57, 9736 BG Groningen, Galkemaheerd 58, 973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Galkemaheerd 55  te Groningen Galkemaheerd 56  te Groningen Galkemaheerd 57  te Groningen Galkemaheerd 58  te Groningen Galkemaheerd 59  te Groningen Galkemaheerd 60  te Groningen Galkemaheerd 61  te Groningen Galkemaheerd 62  te Groningen Galkemaheerd 63  te Groningen Galkemaheerd 64  te Groningen Galkemaheerd 65  te Groningen Galkemaheerd 66  te Groningen Galkemaheerd 67  te Groningen Galkemaheerd 68  te Groningen Galkemaheerd 69  te Groningen Galkemaheerd 70  te Groningen Galkemaheerd 71  te Groningen Galkemaheerd 72  te Groningen Galkemaheerd 73  te Groningen Galkemaheerd 74  te Groningen  </text:span>
          </text:p>
            <text:p text:style-name="common-al">De gemeente Groningen heeft op 15-09-2025 een melding sloopwerkzaamheden ontvangen voor het verwijderen van asbest aan Galkemaheerd 55  te Groningen Galkemaheerd 56  te Groningen Galkemaheerd 57  te Groningen Galkemaheerd 58  te Groningen Galkemaheerd 59  te Groningen Galkemaheerd 60  te Groningen Galkemaheerd 61  te Groningen Galkemaheerd 62  te Groningen Galkemaheerd 63  te Groningen Galkemaheerd 64  te Groningen Galkemaheerd 65  te Groningen Galkemaheerd 66  te Groningen Galkemaheerd 67  te Groningen Galkemaheerd 68  te Groningen Galkemaheerd 69  te Groningen Galkemaheerd 70  te Groningen Galkemaheerd 71  te Groningen Galkemaheerd 72  te Groningen Galkemaheerd 73  te Groningen Galkemaheerd 74  te Groningen  , dossiernummer GRN-00023925.</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4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39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Galkemaheerd 55, 9736 BG Groningen, Galkemaheerd 56, 9736 BJ Groningen, Galkemaheerd 57, 9736 BG Groningen, Galkemaheerd 58, 9736 B</meta:user-defined>
    <meta:user-defined meta:name="OVERHEIDop.datumEindeReactietermijn">2025-11-13</meta:user-defined>
    <meta:user-defined meta:name="OVERHEIDop.terinzageleggingBG">https://groningen.lokalebekendmakingen.nl/case/1:9822:161297</meta:user-defined>
    <meta:user-defined meta:name="DCTERMS.W3CDTF/DCTERMS.available">2025-10-02</meta:user-defined>
    <meta:user-defined meta:name="DCTERMS.W3CDTF/OVERHEIDop.jaargang">2025</meta:user-defined>
    <meta:user-defined meta:name="OVERHEIDop.publicationIssue">426492</meta:user-defined>
    <meta:user-defined meta:name="OVERHEIDop.GmbID/DC.identifier">gmb-2025-426492</meta:user-defined>
    <meta:user-defined meta:name="OVERHEIDop.versieInformatie"/>
  </office:meta>
</office:document-meta>
</file>