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van de bodem - Loodwitmolenpad 1-9,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JSS Vastgoed B.V.</text:p>
            <text:p text:style-name="common-al">Zaaknummer: 13506648</text:p>
            <text:p text:style-name="common-al">DSO nummer: 2025012500194</text:p>
            <text:p text:style-name="common-al">Ontvangstdatum melding: 25-01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64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saneren van de bodem - Loodwitmolenpad 1-9, Koog aan de Zaa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49</meta:user-defined>
    <meta:user-defined meta:name="OVERHEIDop.GmbID/DC.identifier">gmb-2025-42649</meta:user-defined>
    <meta:user-defined meta:name="OVERHEIDop.versieInformatie"/>
  </office:meta>
</office:document-meta>
</file>