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een bestaande speeltuin aan de nabij Pottebakkersplaats in Leeuwarden (OV-2025-03285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legaliseren van een bestaande speeltuin aan de nabij Pottebakkersplaats in Leeuwarden. Bij ons geregistreerd onder kenmerk: OV-2025-03285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9-2025. De gemeente Leeuwarden neemt daarover waarschijnlijk voor 25-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648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8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8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857</meta:user-defined>
    <dc:language>nl</dc:language>
    <meta:user-defined meta:name="OVERHEIDop.locatietype/OVERHEIDop.gebiedsmarkering">Vlak</meta:user-defined>
    <meta:user-defined meta:name="DC.title">Aanvraag omgevingsvergunning voor het legaliseren van een bestaande speeltuin aan de nabij Pottebakkersplaats in Leeuwarden (OV-2025-032857)</meta:user-defined>
    <meta:user-defined meta:name="DCTERMS.W3CDTF/DCTERMS.available">2025-10-02</meta:user-defined>
    <meta:user-defined meta:name="DCTERMS.W3CDTF/OVERHEIDop.jaargang">2025</meta:user-defined>
    <meta:user-defined meta:name="OVERHEIDop.publicationIssue">426487</meta:user-defined>
    <meta:user-defined meta:name="OVERHEIDop.GmbID/DC.identifier">gmb-2025-426487</meta:user-defined>
    <meta:user-defined meta:name="OVERHEIDop.versieInformatie"/>
  </office:meta>
</office:document-meta>
</file>