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chikking Instemmen met saneringsplan Heerenweg achter huisnummer 344-348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ONTWERP SANERINGSPROGRAMMA WET GELUIDHINDER</text:p>
            <text:p text:style-name="al"/>
            <text:p text:style-name="al">Dit saneringsprogramma heeft betrekking op het aanbrengen van geluidreducerend asfalt. Ten behoeve van de verbetering van het akoestische klimaat is op de N281 geluidreducerend asfalt aangebracht. Aangezien daardoor de geluidbelasting op de gevel van een aantal zogenaamde B-lijstwoningen met maximaal 4.2 dB zal afnemen, komt deze maatregel in aanmerking voor subsidie in het kader van de Subsidieregeling sanering wegverkeerslawaai. Ter hoogte van de De Euren langs de N281 zal over een lengte van 310 meter een 1 meter hoog geluidscherm worden aangebracht. Door deze maatregel zal geluidbelasting op de gevel van een aantal zogenaamde B-lijstwoningen met maximaal 6,6 dB zal afnemen en komt deze maatregel in aanmerking voor subsidie in het kader van de Subsidieregeling sanering wegverkeerslawaai.</text:p>
            <text:p text:style-name="al"/>
            <text:p text:style-name="al">Voor de subsidie geluidreducerende deklagen komen de volgende woningen in aanmerking: Apollolaan 52 t/m 84 (even huisnummers); </text:p>
            <text:p text:style-name="al">Celsusstraat 29 t/m 35 (even huisnummers); </text:p>
            <text:p text:style-name="al">De Euren 5, 6, 6A en &amp; De Tichel;</text:p>
            <text:p text:style-name="al">De Tichel 38 t/m 40, 50 t/m 52, 62 t/m 64, 76 t/m 78, 106 t/m 120, 124 t/m 132, 136 t/m 144, 148 t/m 156, 160 t/m164;</text:p>
            <text:p text:style-name="al">Dillegaard 66 t/m 70, 82 t/m 90, 101 t/m 110, 121 t/m 125, 178 en 179, 182 t/m 184, 192 t/m 195, 242 t/m 245, 254 t/m 257, 280 t/m 283;</text:p>
            <text:p text:style-name="al">Douverade 1 A1 t/m A6, B1 t/m B6, C1 t/m C6, D1 t/m D6, E1 t/m E6, F1 t/m F6, G1 t/m G6, H1 t/m H6, J1 t/m J6, K1 t/m K6;</text:p>
            <text:p text:style-name="al">Esschenweg 18, 35, 62, 63, 65, 68, 70, 85, 87, 89, 103, 105, 109, 113, 115 en 119;</text:p>
            <text:p text:style-name="al">Julianusstraat 2, 4 en 6;</text:p>
            <text:p text:style-name="al">Sallustiusstraat 2, 4 en 6;</text:p>
            <text:p text:style-name="al">Senecastraat 2, 4 en 6;</text:p>
            <text:p text:style-name="al">Ten Esschen 94;</text:p>
            <text:p text:style-name="al">Terentiusstraat 2, 4 en 6 en</text:p>
            <text:p text:style-name="al">Welterlaan 45A</text:p>
            <text:p text:style-name="al">Voor de subsidie van het geluidscherm komen de woningen aan De Euren 5, 6, 6A en 7 in aanmerking. </text:p>
            <text:p text:style-name="al"/>
            <text:p text:style-name="al">Voor alle woningen die op de B-lijst of eindmeldingenlijst staan zal te zijner tijd door het Ministerie van I en M een zogenaamde hogere waarde worden vastgesteld.</text:p>
            <text:p text:style-name="al"/>
            <text:p text:style-name="al">Ten behoeve van het verkrijgen van subsidie voor het aanbrengen van geluidreducerend asfalt en het geluidscherm moet een saneringsprogramma worden vastgesteld en moet het saneringsprogramma een openbare voorbereidingsprocedure volgens artikel 3.4 van de Algemene wet bestuursrecht doorlopen. Hiervoor moet het saneringsprogramma gedurende 6 weken ter inzage worden gelegd.</text:p>
            <text:p text:style-name="al"/>
            <text:p text:style-name="al">Het saneringsprogramma bestaande uit o.m. het akoestisch onderzoek en het subsidieverzoek liggen met ingang van de publicatiedatum gedurende zes weken ter inzage in het Stadskantoor, Geleenstraat 25 te Heerlen op maandag tot en met vrijdag van 8.30 tot 16.00 uur en op donderdag avond tevens van 16.00 tot 20.00 uur.</text:p>
            <text:p text:style-name="al"/>
            <text:p text:style-name="al">Gedurende deze periode kan degene wiens belang rechtstreeks is betrokken bij dit ontwerp saneringsprogramma zijn zienswijze schriftelijk dan wel mondeling kenbaar maken.</text:p>
            <text:p text:style-name="al"/>
            <text:p text:style-name="al">Schriftelijke zienswijzen met betrekking tot het project N281 dienen onder vermelding van zaaknummer Z-18185637 te worden gericht aan Burgemeester en wethouders van Heerlen, ter attentie van Team Bouw- en Milieutoezicht en Bodem, Postbus 1, 6400 AA te Heerlen. Voor het inbrengen van een mondelinge zienswijze alsook voor een mondelinge toelichting op de stukken of inzage buiten de vermelde uren kunt u telefonisch een afspraak maken via het telefoonnummer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64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Gemeente Heerlen - Ontwerp beschikking Instemmen met saneringsplan Heerenweg achter huisnummer 344-348 te Heerlen</meta:user-defined>
    <meta:user-defined meta:name="DCTERMS.W3CDTF/DCTERMS.available">2025-10-02</meta:user-defined>
    <meta:user-defined meta:name="OVERHEIDop.externeBijlage">Bijlage 1 N281|exb-2025-35577</meta:user-defined>
    <meta:user-defined meta:name="DCTERMS.W3CDTF/OVERHEIDop.jaargang">2025</meta:user-defined>
    <meta:user-defined meta:name="OVERHEIDop.publicationIssue">426483</meta:user-defined>
    <meta:user-defined meta:name="OVERHEIDop.GmbID/DC.identifier">gmb-2025-426483</meta:user-defined>
    <meta:user-defined meta:name="OVERHEIDop.versieInformatie"/>
  </office:meta>
</office:document-meta>
</file>