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ekmolenweg met voormalig huisnummer 69 in Wageningen: opheffing onbewoonbaarverklar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5.527468</text:p>
            <text:p text:style-name="common-al">Verzonden aan aanvrager: 25 september 2025</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64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ude Eeekmolenweg met voormalig huisnummer 69 in Wageningen: opheffing onbewoonbaarverklaring, reguliere procedure</meta:user-defined>
    <meta:user-defined meta:name="DCTERMS.W3CDTF/DCTERMS.available">2025-10-02</meta:user-defined>
    <meta:user-defined meta:name="DCTERMS.W3CDTF/OVERHEIDop.jaargang">2025</meta:user-defined>
    <meta:user-defined meta:name="OVERHEIDop.publicationIssue">426482</meta:user-defined>
    <meta:user-defined meta:name="OVERHEIDop.GmbID/DC.identifier">gmb-2025-426482</meta:user-defined>
    <meta:user-defined meta:name="OVERHEIDop.versieInformatie"/>
  </office:meta>
</office:document-meta>
</file>