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Arnhemse Bovenweg 1d, 3941XM Doorn (Van Braam Houckgeestkazerne) Doorn, plaatsen tijdelijke tent voor een periode van 2 jaar (RX2025-00001911, 2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 Arnhemse Bovenweg 1d, 3941XM Doorn (Van Braam Houckgeestkazerne) Doorn, plaatsen tijdelijke tent voor een periode van 2 jaar (RX2025-00001911, 29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47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7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7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911</meta:user-defined>
    <meta:user-defined meta:name="DCTERMS.abstract">Oude Arnhemse Bovenweg 1d, 3941XM Doorn (Van Braam Houckgeestkazerne) Doorn, plaatsen tijdelijke tent voor een periode van 2 jaar (RX2025-00001911, 29 september 2025)</meta:user-defined>
    <dc:language>nl</dc:language>
    <meta:user-defined meta:name="OVERHEIDop.locatietype/OVERHEIDop.gebiedsmarkering">Vlak</meta:user-defined>
    <meta:user-defined meta:name="DC.title">Gemeente Utrechtse Heuvelrug, verleende omgevingsvergunning - Oude Arnhemse Bovenweg 1d, 3941XM Doorn (Van Braam Houckgeestkazerne) Doorn, plaatsen tijdelijke tent voor een periode van 2 jaar (RX2025-00001911, 29 september 2025)</meta:user-defined>
    <meta:user-defined meta:name="DCTERMS.W3CDTF/DCTERMS.available">2025-10-02</meta:user-defined>
    <meta:user-defined meta:name="DCTERMS.W3CDTF/OVERHEIDop.jaargang">2025</meta:user-defined>
    <meta:user-defined meta:name="OVERHEIDop.publicationIssue">426479</meta:user-defined>
    <meta:user-defined meta:name="OVERHEIDop.GmbID/DC.identifier">gmb-2025-426479</meta:user-defined>
    <meta:user-defined meta:name="OVERHEIDop.versieInformatie"/>
  </office:meta>
</office:document-meta>
</file>