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e340d5a-e8d1-4bc9-83bb-e5d3289b81b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Rombout Hogerbeetsstraat 69 wijzigen gehandicaptenparkeerplaats kenteken R-223-B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ombout Hogerbeetsstraat 6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-223-BF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-TNN-18 in (nieuw) R-223-BF, de bestaande gehandicaptenparkeerplaats ter hoogte van perceel Rombout Hogerbeetsstraat 69 (parkeervaknummer 120024487844) uitsluitend te bestemmen voor het door vergunninghouder in gebruik zijnde motorvoertuig met kentekennummer R-223-B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13.45094339622639mm"><draw:image xlink:href="Pictures/Afbeelding1iee340d5a-e8d1-4bc9-83bb-e5d3289b81b9.png" xlink:type="simple"/></draw:frame></text:p>
            </text:section></draw:text-box></draw:frame>
          </text:p>
            <text:p text:style-name="common-al">Amsterdam, 1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7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Rombout Hogerbeetsstraat 69 wijzigen gehandicaptenparkeerplaats kenteken R-223-BF - Rombout Hogerbeetsstraat 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mbout Hogerbeetsstraat 69 wijzigen gehandicaptenparkeerplaats kenteken R-223-BF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Rombout Hogerbeetsstraat 69 wijzigen gehandicaptenparkeerplaats kenteken R-223-BF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6478</meta:user-defined>
    <meta:user-defined meta:name="OVERHEIDop.GmbID/DC.identifier">gmb-2025-426478</meta:user-defined>
    <meta:user-defined meta:name="OVERHEIDop.versieInformatie"/>
  </office:meta>
</office:document-meta>
</file>