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5 bomen ten bate van aanleg nieuwe watergang, ter hoogte van Steenwijkerstraatweg 81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5 bomen ten bate van aanleg nieuwe watergang ter hoogte van Steenwijkerstraatweg 81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9-2025. We nemen over de aanvraag waarschijnlijk voor 25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64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34333</meta:user-defined>
    <dc:language>nl</dc:language>
    <meta:user-defined meta:name="OVERHEIDop.locatietype/OVERHEIDop.gebiedsmarkering">Lijn</meta:user-defined>
    <meta:user-defined meta:name="DC.title">Aanvraag omgevingsvergunning regulier, het kappen van 5 bomen ten bate van aanleg nieuwe watergang, ter hoogte van Steenwijkerstraatweg 81 te Mepp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75</meta:user-defined>
    <meta:user-defined meta:name="OVERHEIDop.GmbID/DC.identifier">gmb-2025-426475</meta:user-defined>
    <meta:user-defined meta:name="OVERHEIDop.versieInformatie"/>
  </office:meta>
</office:document-meta>
</file>