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vaste vlaggenstokhouder + vlaggenstok Kaaistraat 2, 3211 AP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vaste vlaggenstokhouder + vlaggensto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ctiviteit die betrekking heeft op een gemeentelijk monument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aistraat</text:p>
            <text:p text:style-name="common-al">2  </text:p>
            <text:p text:style-name="common-al">3211 AP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5482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9-2025</text:p>
            <text:p text:style-name="common-al">
            
          </text:p>
            <text:p text:style-name="common-al">Datum besluit</text:p>
            <text:p text:style-name="common-al">30-09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64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4821</meta:user-defined>
    <meta:user-defined meta:name="DCTERMS.abstract">het plaatsen van een vaste vlaggenstokhouder + vlaggensto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vaste vlaggenstokhouder + vlaggenstok Kaaistraat 2, 3211 AP Geervlie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74</meta:user-defined>
    <meta:user-defined meta:name="OVERHEIDop.GmbID/DC.identifier">gmb-2025-426474</meta:user-defined>
    <meta:user-defined meta:name="OVERHEIDop.versieInformatie"/>
  </office:meta>
</office:document-meta>
</file>