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“Fruitshow Verleden tot Heden” op 8 november 2025 aan Paarden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Stichting Behoud en Bevordering Fruitcultuur</text:p>
            <text:p text:style-name="common-al">Omschrijving: Melding vergunningsvrij evenement “Fruitshow Verleden tot Heden”</text:p>
            <text:p text:style-name="common-al">Datum/tijdstip: 8 november 2025 van 10.00 tot 17.00 uur</text:p>
            <text:p text:style-name="common-al">Locatie: Paardenmarkt te Doesburg, eigen terrein</text:p>
            <text:p text:style-name="last-al">Verzonden: 1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4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vergunningsvrij evenement “Fruitshow Verleden tot Heden” op 8 november 2025 aan Paardenmarkt te Doe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72</meta:user-defined>
    <meta:user-defined meta:name="OVERHEIDop.GmbID/DC.identifier">gmb-2025-426472</meta:user-defined>
    <meta:user-defined meta:name="OVERHEIDop.versieInformatie"/>
  </office:meta>
</office:document-meta>
</file>