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aan Holle Drift 6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Schipborg, Holle Drift 6, 9469 TB, kappen drie bomen (ontvangen 18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47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omen aan Holle Drift 6 te Schipbo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70</meta:user-defined>
    <meta:user-defined meta:name="OVERHEIDop.GmbID/DC.identifier">gmb-2025-426470</meta:user-defined>
    <meta:user-defined meta:name="OVERHEIDop.versieInformatie"/>
  </office:meta>
</office:document-meta>
</file>