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Dr. Ariënsstraat 13 5481B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besloten om een aangevraagde omgevingsvergunning voor het adres Dr. Ariënsstraat 13 5481BW Schijndel te verlenen. </text:p>
            <text:p text:style-name="common-al">
            <text:span text:style-name="nadrukvet"> Gegevens aanvraag</text:span>
          </text:p>
            <text:p text:style-name="common-al"> Omschrijving: plaatsen van een tijdelijke woonunit</text:p>
            <text:p text:style-name="common-al"> Locatie: Dr. Ariënsstraat 13 5481BW Schijndel</text:p>
            <text:p text:style-name="common-al"> Zaaknummer: OW-2025-3056</text:p>
            <text:p text:style-name="common-al">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4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56</meta:user-defined>
    <meta:user-defined meta:name="DCTERMS.abstract">Gemeente Meierijstad - te verlenen - omgevingsvergunning - plaatsen van een tijdelijke woonunit - Dr. Ariënsstraat 13 5481BW Schijndel</meta:user-defined>
    <dc:language>nl</dc:language>
    <meta:user-defined meta:name="OVERHEIDop.locatietype/OVERHEIDop.gebiedsmarkering">Punt</meta:user-defined>
    <meta:user-defined meta:name="DC.title">Gemeente Meierijstad - te verlenen - omgevingsvergunning - plaatsen van een tijdelijke woonunit - Dr. Ariënsstraat 13 5481BW Schijndel</meta:user-defined>
    <meta:user-defined meta:name="DCTERMS.W3CDTF/DCTERMS.available">2025-10-02</meta:user-defined>
    <meta:user-defined meta:name="DCTERMS.W3CDTF/OVERHEIDop.jaargang">2025</meta:user-defined>
    <meta:user-defined meta:name="OVERHEIDop.publicationIssue">426467</meta:user-defined>
    <meta:user-defined meta:name="OVERHEIDop.GmbID/DC.identifier">gmb-2025-426467</meta:user-defined>
    <meta:user-defined meta:name="OVERHEIDop.versieInformatie"/>
  </office:meta>
</office:document-meta>
</file>