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oordeur, reconstrueren schoorsteen en maken koof plafond onder achtergevel, Zoeterwoudsesingel 46 2313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5077</text:p>
            <text:p text:style-name="common-al">
            <text:span text:style-name="nadrukvet">Ingekomen:</text:span> 30-09-2025</text:p>
            <text:p text:style-name="common-al">
            <text:span text:style-name="nadrukvet">Locatie:</text:span> Zoeterwoudsesingel 46 2313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5077" xlink:type="simple">publicatiesomgevingsvergunningen@leiden.nl</text:a> de volgende gegevens:</text:p>
            <text:p text:style-name="common-al">-het kenmerk van de aanvraag: Z/25/38950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646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6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6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5077</meta:user-defined>
    <meta:user-defined meta:name="DCTERMS.abstract">aanpassen voordeur, reconstrueren schoorsteen en maken koof plafond onder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en voordeur, reconstrueren schoorsteen en maken koof plafond onder achtergevel, Zoeterwoudsesingel 46 2313EJ Leiden</meta:user-defined>
    <meta:user-defined meta:name="OVERHEIDop.datumEindeReactietermijn">2025-11-19</meta:user-defined>
    <meta:user-defined meta:name="OVERHEIDop.terinzageleggingBG">https://mijnpublicaties.nl/Publicatie/0308ad9d-6d45-4212-6f67-08ddf428384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6461</meta:user-defined>
    <meta:user-defined meta:name="OVERHEIDop.GmbID/DC.identifier">gmb-2025-426461</meta:user-defined>
    <meta:user-defined meta:name="OVERHEIDop.versieInformatie"/>
  </office:meta>
</office:document-meta>
</file>