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Luthulistraat 9A 1091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begane grond</text:p>
            <text:p text:style-name="common-al">Zaakadres: Albert Luthulistraat 9A 1091NP Amsterdam</text:p>
            <text:p text:style-name="common-al">Datum ontvangst: 25-09-2025</text:p>
            <text:p text:style-name="common-al">Zaaknummer: Z2025-040705</text:p>
            <text:p text:style-name="common-al">DSO-nummer: 20250925012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46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6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6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05</meta:user-defined>
    <meta:user-defined meta:name="DCTERMS.abstract">realiseren van een muurdoorbraak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ert Luthulistraat 9A 1091NP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60</meta:user-defined>
    <meta:user-defined meta:name="OVERHEIDop.GmbID/DC.identifier">gmb-2025-426460</meta:user-defined>
    <meta:user-defined meta:name="OVERHEIDop.versieInformatie"/>
  </office:meta>
</office:document-meta>
</file>