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amystraat 19H 1053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twee ateliers naar 4 ateliers</text:p>
            <text:p text:style-name="common-al">Zaakadres: Bellamystraat 19H 1053BE Amsterdam</text:p>
            <text:p text:style-name="common-al">Datum ontvangst: 09-09-2025</text:p>
            <text:p text:style-name="common-al">Zaaknummer: Z2025-038478</text:p>
            <text:p text:style-name="common-al">DSO-nummer: 20250909018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45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5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5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78</meta:user-defined>
    <meta:user-defined meta:name="DCTERMS.abstract">Het bouwkundig splitsen van twee ateliers in 4 ateli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llamystraat 19H 1053BE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59</meta:user-defined>
    <meta:user-defined meta:name="OVERHEIDop.GmbID/DC.identifier">gmb-2025-426459</meta:user-defined>
    <meta:user-defined meta:name="OVERHEIDop.versieInformatie"/>
  </office:meta>
</office:document-meta>
</file>