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kwaliteitsplan Eschmarkerveld, deel IV toetsing”</text:p>
      <text:section text:name="regeling_id1-3-2" text:style-name="regeling">
        <text:section text:name="aanhef_id1-3-2-1" text:style-name="aanhef">
          <text:section text:name="preambule_id1-3-2-1-1" text:style-name="preambule">
            <text:p text:style-name="al">De gemeenteraad van Enschede, gelezen het voorstel van burgemeester en wethouders van Enschede d.d. 2 september 2025;</text:p>
            <text:p text:style-name="al"/>
            <text:p text:style-name="al">Gelet op het bepaalde in de Algemene wet bestuursrecht en artikel 4.19 van de Omgevingswet;</text:p>
            <text:p text:style-name="al"/>
            <text:p text:style-name="al">Besluit:</text:p>
            <text:p text:style-name="al"/>
            <text:p text:style-name="al">Vast te stellen het beeldkwaliteitplan “kwaliteitsplan Eschmarkerveld, deel IV toetsing’” als beleidsregel als bedoeld in artikel 4.19 Omgevingswet. Het beeldkwaliteitplan “kwaliteitsplan Eschmarkerveld, deel IV toetsing’” bevat de toetsingscriteria voor het uiterlijk van bouwwerken in het projectgebied “Eschmarkerveld”.</text:p>
            <text:p text:style-name="al"/>
          </text:section>
        </text:section>
        <text:section text:name="regeling-tekst_id1-3-2-2" text:style-name="regeling-tekst">
          <text:section text:name="artikel_id1-3-2-2-1" text:style-name="artikel">
            <text:p text:style-name="artikel_kop_titel">Het beeldkwaliteitplan: </text:p>
            <text:p text:style-name="al">Zie bijlage.</text:p>
          </text:section>
          <text:section text:name="artikel_id1-3-2-2-2" text:style-name="artikel">
            <text:p text:style-name="artikel_kop_titel">Inwerkingtreding</text:p>
            <text:p text:style-name="al">Deze beleidsregel treedt in werking op een nader te bepalen datum na publicatie in het Gemeenteblad.</text:p>
          </text:section>
          <text:section text:name="artikel_id1-3-2-2-3" text:style-name="artikel">
            <text:p text:style-name="artikel_kop_titel">Vervallen welstandsidentiteiten in de Welstandsnota </text:p>
            <text:p text:style-name="al">Met de inwerkingtreding van deze beleidsregel vervallen de voor het projectgebied geldende welstandsidentiteit(en) “vrije landelijke bebouwing, nieuwe landschap” en “buitenplaatsen/landgoederen” zoals opgenomen in de Welstandsnota als bedoeld in artikel 12a Woningwet, zoals deze gold op 31-12-2023 en weergegeven op de bij de Welstandsnota behorende welstandskaart. </text:p>
            <text:p text:style-name="al"/>
          </text:section>
        </text:section>
        <text:section text:name="regeling-sluiting_id1-3-2-3" text:style-name="regeling-sluiting">
          <text:section text:name="ondertekening_id1-3-2-3-1">
            <text:p><text:span text:style-name="functie">Vastgesteld door de gemeenteraad van Enschede op 22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45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5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5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artikel 4.19 van de Omgevingswet]|[1.0:c:BWBR0037885&amp;artikel=4.19&amp;g=2025-07-01</meta:user-defined>
    <meta:user-defined meta:name="DC.source">Algemene wet bestuursrecht]|[1.0:c:BWBR0005537&amp;g=2025-09-01</meta:user-defined>
    <meta:user-defined meta:name="DCTERMS.alternative">Beleidsregel “kwaliteitsplan Eschmarkerveld, deel IV toetsing”</meta:user-defined>
    <dc:language>nl</dc:language>
    <meta:user-defined meta:name="OVERHEIDop.locatietype/OVERHEIDop.gebiedsmarkering">Gemeente</meta:user-defined>
    <meta:user-defined meta:name="DC.title">Beleidsregel “kwaliteitsplan Eschmarkerveld, deel IV toetsing”</meta:user-defined>
    <meta:user-defined meta:name="DCTERMS.W3CDTF/DCTERMS.available">2025-10-02</meta:user-defined>
    <meta:user-defined meta:name="OVERHEIDop.externeBijlage">Kwaliteitsplan deel IV Eschmarkerveld|exb-2025-35575</meta:user-defined>
    <meta:user-defined meta:name="DCTERMS.W3CDTF/OVERHEIDop.jaargang">2025</meta:user-defined>
    <meta:user-defined meta:name="OVERHEIDop.publicationIssue">426457</meta:user-defined>
    <meta:user-defined meta:name="OVERHEIDop.betreftRegeling">CVDR744864_1</meta:user-defined>
    <meta:user-defined meta:name="xs:date/OVERHEIDop.startdatum">2025-10-03</meta:user-defined>
    <meta:user-defined meta:name="OVERHEIDop.GmbID/DC.identifier">gmb-2025-426457</meta:user-defined>
    <meta:user-defined meta:name="OVERHEIDop.versieInformatie"/>
  </office:meta>
</office:document-meta>
</file>