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s en het inpandig wijzigen van het bedrijfspand, Wulk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de gevels en het inpandig wijzigen van het bedrijfspand op het adres Wulk 4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1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645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5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32</meta:user-defined>
    <meta:user-defined meta:name="DCTERMS.abstract">Voor: het wijzigen van de gevels en het inpandig wijzigen van het bedrijfspand. Locatie: Wulk 4 in Yerseke. Verzenddatum: 30 sept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de gevels en het inpandig wijzigen van het bedrijfspand, Wulk 4 in Yerseke</meta:user-defined>
    <meta:user-defined meta:name="DCTERMS.W3CDTF/DCTERMS.available">2025-10-02</meta:user-defined>
    <meta:user-defined meta:name="DCTERMS.W3CDTF/OVERHEIDop.jaargang">2025</meta:user-defined>
    <meta:user-defined meta:name="OVERHEIDop.publicationIssue">426453</meta:user-defined>
    <meta:user-defined meta:name="OVERHEIDop.GmbID/DC.identifier">gmb-2025-426453</meta:user-defined>
    <meta:user-defined meta:name="OVERHEIDop.versieInformatie"/>
  </office:meta>
</office:document-meta>
</file>