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woningen en bijgebouwen nabij Voskamp 2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 en afwijken van de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nabij Voskamp 2 (Anloo-P-2192), bouw van twee woningen en bijgebouwen (ontvangen op 25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4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de bouw van twee woningen en bijgebouwen nabij Voskamp 2 te Schipbo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49</meta:user-defined>
    <meta:user-defined meta:name="OVERHEIDop.GmbID/DC.identifier">gmb-2025-426449</meta:user-defined>
    <meta:user-defined meta:name="OVERHEIDop.versieInformatie"/>
  </office:meta>
</office:document-meta>
</file>