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3ccc441-4e42-4a06-bc48-f276ec4fa05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Halmaheirastraat 7 wijzigen gehandicaptenparkeerplaats kenteken JBB-36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almaheirastraat 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BB-36-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4-XLN-6 in (nieuw) JBB-36-N, de bestaande gehandicaptenparkeerplaats ter hoogte van perceel Halmaheirastraat 7 (parkeervaknummer 124461486022) uitsluitend te bestemmen voor het door vergunninghouder in gebruik zijnde motorvoertuig met kentekennummer JBB-36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9.49811320754716mm"><draw:image xlink:href="Pictures/Afbeelding1i23ccc441-4e42-4a06-bc48-f276ec4fa050.png" xlink:type="simple"/></draw:frame></text:p>
            </text:section></draw:text-box></draw:frame>
          </text:p>
            <text:p text:style-name="common-al">Amsterdam, 1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almaheirastraat 7 wijzigen gehandicaptenparkeerplaats kenteken JBB-36-N - Halmaheirastraat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lmaheirastraat 7 wijzigen gehandicaptenparkeerplaats kenteken JBB-36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Halmaheirastraat 7 wijzigen gehandicaptenparkeerplaats kenteken JBB-36-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447</meta:user-defined>
    <meta:user-defined meta:name="OVERHEIDop.GmbID/DC.identifier">gmb-2025-426447</meta:user-defined>
    <meta:user-defined meta:name="OVERHEIDop.versieInformatie"/>
  </office:meta>
</office:document-meta>
</file>