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Midwinterhoorngroep Doesburg op 30 november 2025 met begin- en eindpunt aan Burg. Nahuyssingel 2a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</text:span>
          </text:p>
            <text:p text:style-name="common-al">Aanvraag: evenementenvergunning voor “Midwinterhoornwandeling”</text:p>
            <text:p text:style-name="common-al">Aanvrager: Midwinterhoorngroep Doesburg</text:p>
            <text:p text:style-name="common-al">Locatie: begin- en eindpunt Burg. Nahuyssingel 2a</text:p>
            <text:p text:style-name="common-al">Datum/tijdstip: 30 november 2025 van 10.00 tot 12.00 uur. </text:p>
            <text:p text:style-name="common-al">Ontvangen: 21 septem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2644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4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Midwinterhoorngroep Doesburg op 30 november 2025 met begin- en eindpunt aan Burg. Nahuyssingel 2a te Doesburg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44</meta:user-defined>
    <meta:user-defined meta:name="OVERHEIDop.GmbID/DC.identifier">gmb-2025-426444</meta:user-defined>
    <meta:user-defined meta:name="OVERHEIDop.versieInformatie"/>
  </office:meta>
</office:document-meta>
</file>