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woning aan Esakkers 28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en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Annen, Esakkers 28, 9468 BD, uitbreiden woning (ontvangen 21-09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64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4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Esakkers 28 te An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439</meta:user-defined>
    <meta:user-defined meta:name="OVERHEIDop.GmbID/DC.identifier">gmb-2025-426439</meta:user-defined>
    <meta:user-defined meta:name="OVERHEIDop.versieInformatie"/>
  </office:meta>
</office:document-meta>
</file>