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nemen van een standplaats op donderdagen op de parkeerplaats van de Dekamarkt te Does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: standplaatsvergunning </text:p>
            <text:p text:style-name="common-al">Aanvrager: Smaakvolsmaak Visspecialiteiten</text:p>
            <text:p text:style-name="common-al">Locatie: parkeerplaats Dekamarkt te Doesburg</text:p>
            <text:p text:style-name="common-al">Datum/tijdstip: op donderdagen van 11.00 tot 18.00 uur. </text:p>
            <text:p text:style-name="common-al">Ontvangen: 5 augustus 2025</text:p>
            <text:p text:style-name="last-al">Tegen een aanvraag van een vergunning kan GEEN bezwaar worden ingediend!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426433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43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43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Aanvraag vergunning voor het innemen van een standplaats op donderdagen op de parkeerplaats van de Dekamarkt te Doesburg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433</meta:user-defined>
    <meta:user-defined meta:name="OVERHEIDop.GmbID/DC.identifier">gmb-2025-426433</meta:user-defined>
    <meta:user-defined meta:name="OVERHEIDop.versieInformatie"/>
  </office:meta>
</office:document-meta>
</file>