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7777ff-b529-4dd5-b02f-8dde11a742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ranidastraat 40 aanleg gehandicaptenparkeerplaats kenteken L-596-N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596-N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596-NB en het aanbrengen van ondersteunende markeringen (RVV 1990), in te stellen: een gehandicaptenparkeerplaats ter hoogte van perceel Granidastraat 40 (parkeervaknummer 1183184881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6.1377358490566mm"><draw:image xlink:href="Pictures/Afbeelding1ic07777ff-b529-4dd5-b02f-8dde11a742cf.png" xlink:type="simple"/></draw:frame></text:p>
            </text:section></draw:text-box></draw:frame>
          </text:p>
            <text:p text:style-name="common-al">Amsterdam, 1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4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nidastraat 40 aanleg gehandicaptenparkeerplaats kenteken L-596-NB - Granida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nidastraat 40 aanleg gehandicaptenparkeerplaats kenteken L-596-NB</meta:user-defined>
    <meta:user-defined meta:name="OVERHEIDop.verkeersbordcode">E6</meta:user-defined>
    <dc:language>nl</dc:language>
    <meta:user-defined meta:name="OVERHEIDop.locatietype/OVERHEIDop.gebiedsmarkering">Adres</meta:user-defined>
    <meta:user-defined meta:name="DC.title">Amsterdam Nieuw-West, verkeersbesluit Granidastraat 40 aanleg gehandicaptenparkeerplaats kenteken L-596-NB</meta:user-defined>
    <meta:user-defined meta:name="DCTERMS.W3CDTF/DCTERMS.available">2025-10-03</meta:user-defined>
    <meta:user-defined meta:name="DCTERMS.W3CDTF/OVERHEIDop.jaargang">2025</meta:user-defined>
    <meta:user-defined meta:name="OVERHEIDop.publicationIssue">426431</meta:user-defined>
    <meta:user-defined meta:name="OVERHEIDop.GmbID/DC.identifier">gmb-2025-426431</meta:user-defined>
    <meta:user-defined meta:name="OVERHEIDop.versieInformatie"/>
  </office:meta>
</office:document-meta>
</file>