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Nationale Zilverdag 40-jarig jubileum 25-5-2026 op de locatie Lopikerstraat Schoonhoven, Scheepmakershaven Schoonhoven, Haven Sch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9-2025 heeft de gemeente een aanvraag ontvangen voor een evenementen vergunning voor Nationale Zilverdag 40-jarig jubileum 25-5-2026 op de locatie Lopikerstraat Schoonhoven, Scheepmakershaven Schoonhoven, Haven Schoonhoven, Buiten de Veerpoort Schoonhoven, Dam Schoonhoven, Doelenplein, Schoonhoven. De aanvraag is geregistreerd onder zaaknummer 1931172295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26430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43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43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72295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voor een evenementen vergunning voor Nationale Zilverdag 40-jarig jubileum 25-5-2026 op de locatie Lopikerstraat Schoonhoven, Scheepmakershaven Schoonhoven, Haven Schoo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430</meta:user-defined>
    <meta:user-defined meta:name="OVERHEIDop.GmbID/DC.identifier">gmb-2025-426430</meta:user-defined>
    <meta:user-defined meta:name="OVERHEIDop.versieInformatie"/>
  </office:meta>
</office:document-meta>
</file>