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ded336-5373-4a36-9533-a9fde1196f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erkinderenstraat 7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vertoomse veld Noord de maximaal toegestane bezettingsgraad van 50%  gedurende zes maanden 186 uur is overschreden;</text:p>
              </text:list-item>
              <text:list-item text:style-override="id1-3-2-2-1-10-16">
                <text:number>•</text:number>
                <text:p text:style-name="al">de gemeente Amsterdam, gelet op bovenstaande overwegingen, overgaat tot het plaatsen van elektrische oplaadpunten bij de oplaadvakken ter hoogte van perceel Derkinderenstraat 7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rkinderenstraat 79 (parkeervaknummers 117762486606 en 11776248661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4.98301886792451mm"><draw:image xlink:href="Pictures/Afbeelding1id2ded336-5373-4a36-9533-a9fde1196f99.png" xlink:type="simple"/></draw:frame></text:p>
            </text:section></draw:text-box></draw:frame>
          </text:p>
            <text:p text:style-name="common-al">Amsterdam, 24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42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2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2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erkinderenstraat 79 aanleg twee elektrische oplaadvakken - Derkinderen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kinderenstraat 7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Derkinderenstraat 79 aanleg twee elektrische oplaadvakken</meta:user-defined>
    <meta:user-defined meta:name="DCTERMS.W3CDTF/DCTERMS.available">2025-10-03</meta:user-defined>
    <meta:user-defined meta:name="DCTERMS.W3CDTF/OVERHEIDop.jaargang">2025</meta:user-defined>
    <meta:user-defined meta:name="OVERHEIDop.publicationIssue">426425</meta:user-defined>
    <meta:user-defined meta:name="OVERHEIDop.GmbID/DC.identifier">gmb-2025-426425</meta:user-defined>
    <meta:user-defined meta:name="OVERHEIDop.versieInformatie"/>
  </office:meta>
</office:document-meta>
</file>