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gebruiken van gemeentegrond van 24 oktober tot en met 5 november 2025 op de stoep ter hoogte van Ooipoortstraat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ontheffing gebruik gemeentegrond </text:p>
            <text:p text:style-name="common-al">Aanvrager: bewoner(s) Ooipoortstraat</text:p>
            <text:p text:style-name="common-al">Locatie: Stoep ter hoogte van Ooipoortstraat 3 </text:p>
            <text:p text:style-name="common-al">Periode: 24 oktober tot en met 5 november 2025</text:p>
            <text:p text:style-name="common-al">Ontvangen: 12 augustus 2025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64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het gebruiken van gemeentegrond van 24 oktober tot en met 5 november 2025 op de stoep ter hoogte van Ooipoortstraat 3 te Does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23</meta:user-defined>
    <meta:user-defined meta:name="OVERHEIDop.GmbID/DC.identifier">gmb-2025-426423</meta:user-defined>
    <meta:user-defined meta:name="OVERHEIDop.versieInformatie"/>
  </office:meta>
</office:document-meta>
</file>