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cce7e7-9ef3-48eb-9c25-24fbe4809f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erkinderenstraat 79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17 november 2023 een verkeersbesluit is gepubliceerd onder nummer 489203 ten behoeve van het instellen van oplaadvakken ter hoogte van perceel Derkinderenstraat 79;</text:p>
              </text:list-item>
              <text:list-item text:style-override="id1-3-2-2-1-10-2">
                <text:number>•</text:number>
                <text:p text:style-name="al">deze gekozen locatie bij nader inzien technische problemen geeft bij het aanleggen van de oplaadvakken;</text:p>
              </text:list-item>
            </text:list>
            <text:list text:style-name="id1-3-2-2-1-11">
              <text:list-item text:style-override="id1-3-2-2-1-11-1">
                <text:number>•</text:number>
                <text:p text:style-name="al">de oplaadvakken om deze reden niet zullen worden aangelegd en de hierboven genoemde voorgenomen verkeersmaatregel daarom moet worden opgeheven;</text:p>
              </text:list-item>
              <text:list-item text:style-override="id1-3-2-2-1-11-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5">
              <text:list-item text:style-override="id1-3-2-2-1-15-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Derkinderenstraat 79 (parkeervaknummers 117762486600 en 117762486606) op te heffen.</text:p>
              </text:list-item>
            </text:list>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3mm" svg:height="103.82830188679243mm"><draw:image xlink:href="Pictures/Afbeelding1i73cce7e7-9ef3-48eb-9c25-24fbe4809fbf.png" xlink:type="simple"/></draw:frame></text:p>
            </text:section></draw:text-box></draw:frame>
          </text:p>
            <text:p text:style-name="common-al">Amsterdam, 1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42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2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2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rkinderenstraat 79 opheffen aanleg elektrische oplaadvakken - Derkinderenstraat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rkinderenstraat 79 opheffen aanleg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Derkinderenstraat 79 opheffen aanleg elektrische oplaadvakken</meta:user-defined>
    <meta:user-defined meta:name="DCTERMS.W3CDTF/DCTERMS.available">2025-10-03</meta:user-defined>
    <meta:user-defined meta:name="DCTERMS.W3CDTF/OVERHEIDop.jaargang">2025</meta:user-defined>
    <meta:user-defined meta:name="OVERHEIDop.publicationIssue">426422</meta:user-defined>
    <meta:user-defined meta:name="OVERHEIDop.GmbID/DC.identifier">gmb-2025-426422</meta:user-defined>
    <meta:user-defined meta:name="OVERHEIDop.versieInformatie"/>
  </office:meta>
</office:document-meta>
</file>