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67, Moerslag 32, 6265NC Sint Geertruid (perceel MGT02 R 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bestaande inrit en realisatie van entrees tot percelen</text:p>
            <text:p text:style-name="common-al">
            <text:span text:style-name="nadrukvet">Locatie:</text:span> Moerslag 32, 6265NC Sint Geertruid (perceel MGT02 R 487)</text:p>
            <text:p text:style-name="common-al">
            <text:span text:style-name="nadrukvet">Besluitdatum: </text:span>29 september 2025</text:p>
            <text:p text:style-name="common-al">
            <text:span text:style-name="nadrukvet">Kenmerk:</text:span> Z2025-00002267 / B2025-0000029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64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67</meta:user-defined>
    <meta:user-defined meta:name="DCTERMS.abstract">Betreft: Beschikking verlenging beslistermijn op locatie Moerslag 32, 6265NC Sint Geertruid (perceel MGT02 R 48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2267, Moerslag 32, 6265NC Sint Geertruid (perceel MGT02 R 487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20</meta:user-defined>
    <meta:user-defined meta:name="OVERHEIDop.GmbID/DC.identifier">gmb-2025-426420</meta:user-defined>
    <meta:user-defined meta:name="OVERHEIDop.versieInformatie"/>
  </office:meta>
</office:document-meta>
</file>