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 Watering 1, 1503 VR Zaandam - het bouwen van een serre aan een horecapand het Zaanse Hoe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228 - het bouwen van een serre aan een horecapand het Zaanse Hoekje -  - op de locatie De Watering 1, 1503 VR Zaandam</text:p>
            <text:p text:style-name="common-al">Aanvraag ontvangen: 15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641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1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1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228</meta:user-defined>
    <dc:language>nl</dc:language>
    <meta:user-defined meta:name="OVERHEIDop.locatietype/OVERHEIDop.gebiedsmarkering">Punt</meta:user-defined>
    <meta:user-defined meta:name="DC.title">Aanvraag omgevingsvergunning - De Watering 1, 1503 VR Zaandam - het bouwen van een serre aan een horecapand het Zaanse Hoekj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412</meta:user-defined>
    <meta:user-defined meta:name="OVERHEIDop.GmbID/DC.identifier">gmb-2025-426412</meta:user-defined>
    <meta:user-defined meta:name="OVERHEIDop.versieInformatie"/>
  </office:meta>
</office:document-meta>
</file>