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/ Hopweg te Bant: organiseren van een Sledehondenevenement van 27 februari tot en met 3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, is een Evenementenvergunning verleend voor deze locatie. Het gaat om organiseren van een Sledehondenevenement van 27 februari tot en met 3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8</meta:user-defined>
    <meta:user-defined meta:name="DCTERMS.abstract">Schoterweg / Hopweg te Bant: 30 januari 2025 organiseren van een Sledehondenevenement van 27 februari tot en met 3 maart 2025.</meta:user-defined>
    <dc:language>nl</dc:language>
    <meta:user-defined meta:name="OVERHEIDop.locatietype/OVERHEIDop.gebiedsmarkering">Punt</meta:user-defined>
    <meta:user-defined meta:name="DC.title">Schoterweg / Hopweg te Bant: organiseren van een Sledehondenevenement van 27 februari tot en met 3 maart 2025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41</meta:user-defined>
    <meta:user-defined meta:name="OVERHEIDop.GmbID/DC.identifier">gmb-2025-42641</meta:user-defined>
    <meta:user-defined meta:name="OVERHEIDop.versieInformatie"/>
  </office:meta>
</office:document-meta>
</file>