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zicht 2, 9934J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gemeente Eemsdelta een aanvraag ontvangen voor het kappen van een boom (gevaar) op de locatie Delfzicht 2, 9934J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64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08</meta:user-defined>
    <meta:user-defined meta:name="DCTERMS.abstract">26 september 2025 voor het kappen van een boom (gevaar) op de locatie Delfzicht 2, 9934JE Delfzijl.</meta:user-defined>
    <dc:language>nl</dc:language>
    <meta:user-defined meta:name="OVERHEIDop.locatietype/OVERHEIDop.gebiedsmarkering">Punt</meta:user-defined>
    <meta:user-defined meta:name="DC.title">Kennisgeving ontvangst aanvraag omgevingsvergunning Delfzicht 2, 9934JE Delfzij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409</meta:user-defined>
    <meta:user-defined meta:name="OVERHEIDop.GmbID/DC.identifier">gmb-2025-426409</meta:user-defined>
    <meta:user-defined meta:name="OVERHEIDop.versieInformatie"/>
  </office:meta>
</office:document-meta>
</file>