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portvereniging Vrone, De Vork 9,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paracommerciële Alcoholwetvergunning is verleend:</text:p>
            <text:p text:style-name="common-al">
            
          </text:p>
            <text:p text:style-name="common-al">Voor: Alcoholwetvergunning voor Sportvereniging Vrone</text:p>
            <text:p text:style-name="common-al">Locatie: De Vork 9, 1704 BX Heerhugowaard</text:p>
            <text:p text:style-name="common-al">Zaaknummer: 1100998</text:p>
            <text:p text:style-name="common-al">Verzonden op: 30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64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0998</meta:user-defined>
    <dc:language>nl</dc:language>
    <meta:user-defined meta:name="OVERHEIDop.locatietype/OVERHEIDop.gebiedsmarkering">Punt</meta:user-defined>
    <meta:user-defined meta:name="DC.title">Verleende commerciële Alcoholwetvergunning, Sportvereniging Vrone, De Vork 9, 1704 BX in Heerhugowaard</meta:user-defined>
    <meta:user-defined meta:name="DCTERMS.W3CDTF/DCTERMS.available">2025-10-02</meta:user-defined>
    <meta:user-defined meta:name="DCTERMS.W3CDTF/OVERHEIDop.jaargang">2025</meta:user-defined>
    <meta:user-defined meta:name="OVERHEIDop.publicationIssue">426408</meta:user-defined>
    <meta:user-defined meta:name="OVERHEIDop.GmbID/DC.identifier">gmb-2025-426408</meta:user-defined>
    <meta:user-defined meta:name="OVERHEIDop.versieInformatie"/>
  </office:meta>
</office:document-meta>
</file>