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dorperweg 928B 1067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dakkapel en gevel voorzijde en maken opbouw op aanbouw achterzijde</text:p>
            <text:p text:style-name="common-al">Zaakadres: Osdorperweg 928B 1067TE Amsterdam</text:p>
            <text:p text:style-name="common-al">Datum ontvangst: 19-09-2025</text:p>
            <text:p text:style-name="common-al">Zaaknummer: Z2025-040535</text:p>
            <text:p text:style-name="common-al">DSO-nummer: 20250919007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40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0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0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0535</meta:user-defined>
    <meta:user-defined meta:name="DCTERMS.abstract">wijzigen dakkapel en gevel voorzijde en maken opbouw op aanbouw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sdorperweg 928B 1067TE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405</meta:user-defined>
    <meta:user-defined meta:name="OVERHEIDop.GmbID/DC.identifier">gmb-2025-426405</meta:user-defined>
    <meta:user-defined meta:name="OVERHEIDop.versieInformatie"/>
  </office:meta>
</office:document-meta>
</file>