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realiseren van een mestsilo aan Schipperspad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week 39 is abusievelijk verkeerde locatie vermeld (Gieterveen, Bonnerveen 55, 9511 PM)</text:p>
            <text:p text:style-name="common-al">De juiste locatie is:</text:p>
            <text:list text:style-name="id1-3-2-1-1-3">
              <text:list-item text:style-override="id1-3-2-1-1-3-1">
                <text:number>•</text:number>
                <text:p text:style-name="al">Gieterveen, Schipperspad, realiseren mestsilo (ontvangen 17-09-205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640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0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0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ectificatie: Aanvraag vergunning voor het realiseren van een mestsilo aan Schipperspad te Gieterve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04</meta:user-defined>
    <meta:user-defined meta:name="OVERHEIDop.GmbID/DC.identifier">gmb-2025-426404</meta:user-defined>
    <meta:user-defined meta:name="OVERHEIDop.versieInformatie"/>
  </office:meta>
</office:document-meta>
</file>