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ring onder duiker van waterschap aan Castersedijk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een boring onder duiker van waterschap aan Castersedijk ongenummerd in Hulsel. Het kenmerk van de gemeente voor deze zaak is 166746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50</meta:user-defined>
    <meta:user-defined meta:name="DCTERMS.abstract">boring onder duiker van waterschap</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oring onder duiker van waterschap aan Castersedijk ongenummerd in Hulsel</meta:user-defined>
    <meta:user-defined meta:name="DCTERMS.W3CDTF/DCTERMS.available">2025-01-06</meta:user-defined>
    <meta:user-defined meta:name="DCTERMS.W3CDTF/OVERHEIDop.jaargang">2025</meta:user-defined>
    <meta:user-defined meta:name="OVERHEIDop.publicationIssue">4264</meta:user-defined>
    <meta:user-defined meta:name="OVERHEIDop.GmbID/DC.identifier">gmb-2025-4264</meta:user-defined>
    <meta:user-defined meta:name="OVERHEIDop.versieInformatie"/>
  </office:meta>
</office:document-meta>
</file>