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kantoorunit op de locatie Kilkade 39 te Dordrecht zaaknummer 9003Z-25-4705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tijdelijke kantoorunit op de locatie Julianahaven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639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9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9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ijdelijke kantoorunit op de locatie Kilkade 39 te Dordrecht zaaknummer 9003Z-25-470558</meta:user-defined>
    <meta:user-defined meta:name="DCTERMS.W3CDTF/DCTERMS.available">2025-10-02</meta:user-defined>
    <meta:user-defined meta:name="DCTERMS.W3CDTF/OVERHEIDop.jaargang">2025</meta:user-defined>
    <meta:user-defined meta:name="OVERHEIDop.publicationIssue">426399</meta:user-defined>
    <meta:user-defined meta:name="OVERHEIDop.GmbID/DC.identifier">gmb-2025-426399</meta:user-defined>
    <meta:user-defined meta:name="OVERHEIDop.versieInformatie"/>
  </office:meta>
</office:document-meta>
</file>