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ttenoordstraat 11, 3131 T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1 woning tot 2 woningen</text:p>
            <text:p text:style-name="common-al">Met de adressering			: Vettenoordstraat 11, 3131 TN Vlaardingen </text:p>
            <text:p text:style-name="common-al">Kenmerk							: 00001001480 / 2025092501998</text:p>
            <text:p text:style-name="common-al">Type aanvraag				: Omgevingsvergunning regulier [Omgevingswet]</text:p>
            <text:p text:style-name="common-al">Datum ontvangst				: 25-09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39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1480</meta:user-defined>
    <dc:language>nl</dc:language>
    <meta:user-defined meta:name="OVERHEIDop.locatietype/OVERHEIDop.gebiedsmarkering">Punt</meta:user-defined>
    <meta:user-defined meta:name="DC.title">Ingediende omgevingsvergunning aanvraag: Vettenoordstraat 11, 3131 TN Vlaarding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98</meta:user-defined>
    <meta:user-defined meta:name="OVERHEIDop.GmbID/DC.identifier">gmb-2025-426398</meta:user-defined>
    <meta:user-defined meta:name="OVERHEIDop.versieInformatie"/>
  </office:meta>
</office:document-meta>
</file>