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elstraat 40-40h, 40j-40k, 40m-40n, 40p, 40r en 40s-40w (SAS00-C-60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5 een besluit genomen op de aanvraag met zaaknummer <text:span text:style-name="nadrukvet">Z2025-00000605</text:span> voor het realiseren van 20 bedrijfsunits op locatie <text:span text:style-name="nadrukvet">Poelstraat 40-40h, 40j-40k, 40m-40n, 40p, 40r en 40s-40w (SAS00-C-6044) in Sas van Gent.</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63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5</meta:user-defined>
    <meta:user-defined meta:name="DCTERMS.abstract">Betreft: Beschikking op aanvraag op locatie Poelstraat 40-40h, 40j-40k, 40m-40n, 40p, 40r en 40s-40w (SAS00-C-6044) in Sas van Gent</meta:user-defined>
    <dc:language>nl</dc:language>
    <meta:user-defined meta:name="OVERHEIDop.locatietype/OVERHEIDop.gebiedsmarkering">Vlak</meta:user-defined>
    <meta:user-defined meta:name="DC.title">Besluit - Poelstraat 40-40h, 40j-40k, 40m-40n, 40p, 40r en 40s-40w (SAS00-C-6044) in Sas van Gent</meta:user-defined>
    <meta:user-defined meta:name="DCTERMS.W3CDTF/DCTERMS.available">2025-10-08</meta:user-defined>
    <meta:user-defined meta:name="DCTERMS.W3CDTF/OVERHEIDop.jaargang">2025</meta:user-defined>
    <meta:user-defined meta:name="OVERHEIDop.publicationIssue">426388</meta:user-defined>
    <meta:user-defined meta:name="OVERHEIDop.GmbID/DC.identifier">gmb-2025-426388</meta:user-defined>
    <meta:user-defined meta:name="OVERHEIDop.versieInformatie"/>
  </office:meta>
</office:document-meta>
</file>