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op de woning op de locatie Crayensteynstraat 53 te Dordrecht zaaknummer 9003Z-25-4706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opbouw op de woning op de locatie Crayensteynstraat 5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36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6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6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opbouw op de woning op de locatie Crayensteynstraat 53 te Dordrecht zaaknummer 9003Z-25-470667</meta:user-defined>
    <meta:user-defined meta:name="DCTERMS.W3CDTF/DCTERMS.available">2025-10-02</meta:user-defined>
    <meta:user-defined meta:name="DCTERMS.W3CDTF/OVERHEIDop.jaargang">2025</meta:user-defined>
    <meta:user-defined meta:name="OVERHEIDop.publicationIssue">426367</meta:user-defined>
    <meta:user-defined meta:name="OVERHEIDop.GmbID/DC.identifier">gmb-2025-426367</meta:user-defined>
    <meta:user-defined meta:name="OVERHEIDop.versieInformatie"/>
  </office:meta>
</office:document-meta>
</file>