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ntocht Sinterklaas Boskoop op 15 november 2025 aan Galerij/Reyerskoop/Zijde/Raadhuisplein/Burg. Colijnstraat /Koninginnewe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09-2025 een evenementenvergunning verleend. De gemeente geeft hiermee toestemming voor Intocht Sinterklaas Boskoop op 15 november 2025 aan Galerij/Reyerskoop/Zijde/Raadhuisplein/Burg. Colijnstraat /Koninginneweg Boskoop, geregistreerd onder nr. 0484368497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636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6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6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84977</meta:user-defined>
    <dc:language>nl</dc:language>
    <meta:user-defined meta:name="OVERHEIDop.locatietype/OVERHEIDop.gebiedsmarkering">Vlak</meta:user-defined>
    <meta:user-defined meta:name="DC.title">Verleende evenementenvergunning voor Intocht Sinterklaas Boskoop op 15 november 2025 aan Galerij/Reyerskoop/Zijde/Raadhuisplein/Burg. Colijnstraat /Koninginneweg Boskoop</meta:user-defined>
    <meta:user-defined meta:name="DCTERMS.W3CDTF/DCTERMS.available">2025-10-02</meta:user-defined>
    <meta:user-defined meta:name="DCTERMS.W3CDTF/OVERHEIDop.jaargang">2025</meta:user-defined>
    <meta:user-defined meta:name="OVERHEIDop.publicationIssue">426364</meta:user-defined>
    <meta:user-defined meta:name="OVERHEIDop.GmbID/DC.identifier">gmb-2025-426364</meta:user-defined>
    <meta:user-defined meta:name="OVERHEIDop.versieInformatie"/>
  </office:meta>
</office:document-meta>
</file>