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tatenlaan 113, 2582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Statenlaan 113 door het vergroten van de aanbouw</text:p>
            <text:p text:style-name="common-al"/>
            <text:p text:style-name="common-al">
            <text:span text:style-name="nadrukvet">Ons kenmerk</text:span>: VTH2025-23637</text:p>
            <text:p text:style-name="tussenkopcur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tussenkopcur">Statenlaan 113, 2582 GH 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3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37</meta:user-defined>
    <meta:user-defined meta:name="DCTERMS.abstract">het veranderen van de woning Statenlaan 113 door het vergroten van de aanbouw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tatenlaan 113, 2582 GH 's-Gravenhage</meta:user-defined>
    <meta:user-defined meta:name="DCTERMS.W3CDTF/DCTERMS.available">2025-10-02</meta:user-defined>
    <meta:user-defined meta:name="DCTERMS.W3CDTF/OVERHEIDop.jaargang">2025</meta:user-defined>
    <meta:user-defined meta:name="OVERHEIDop.externeBijlage">VTH2025-23637 Statenlaan 113|exb-2025-35571</meta:user-defined>
    <meta:user-defined meta:name="OVERHEIDop.publicationIssue">426363</meta:user-defined>
    <meta:user-defined meta:name="OVERHEIDop.GmbID/DC.identifier">gmb-2025-426363</meta:user-defined>
    <meta:user-defined meta:name="OVERHEIDop.versieInformatie"/>
  </office:meta>
</office:document-meta>
</file>